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„Osiedle Balistyczna MIESZKANIA”</text:span> to inwestycja mieszkaniowa firmy <text:span text:style-name="Strong_20_Emphasis">HEGRA Deweloper</text:span>.</text:p>
      <text:p text:style-name="Text_20_body">Jest to kolejny już  III etap zabudowy mieszkaniowej powstający przy ulicy Balistycznej, w atrakcyjnej i dynamicznie rozwijającej się dzielnicy Staroniwa w Rzeszowie.</text:p>
      <text:p text:style-name="Text_20_body">Inwestycja <text:span text:style-name="Strong_20_Emphasis">„Osiedle Balistyczna MIESZKANIA”</text:span> to zespół dwóch nowoczesnych budynków wielorodzinnych, czterokondygnacyjnych, przystosowanych do potrzeb osób niepełnosprawnych.</text:p>
      <text:p text:style-name="Text_20_body">Z myślą o wygodzie przyszłych mieszkańców wszystkie mieszkania zostały starannie zaprojektowane według indywidualnego projektu pracowni: <text:span text:style-name="Strong_20_Emphasis">Studio Architektury Artur Ostafijczuk</text:span>, które charakteryzuje przede wszystkim przemyślana architektura oraz funkcjonalność każdego z pomieszczeń zapewniająca komfort i wygodę mieszkania.</text:p>
      <text:p text:style-name="Text_20_body">W ofercie posiadamy <text:span text:style-name="Strong_20_Emphasis">16 przestronnych mieszkań, 2 i 3-pokojowych</text:span> po <text:span text:style-name="Strong_20_Emphasis">8 mieszkań</text:span> w każdym budynku o zróżnicowanej powierzchni (<text:span text:style-name="Strong_20_Emphasis">od 45m2 do 68m2</text:span>) z przestronnymi<text:span text:style-name="Strong_20_Emphasis"> tarasami i balkonami</text:span> (<text:span text:style-name="Strong_20_Emphasis">od 7m2 do 16m2</text:span>), oraz <text:span text:style-name="Strong_20_Emphasis">ogródkami</text:span> w mieszkaniach na parterze, które dają dodatkowe możliwości wykorzystania przestrzeni mieszkalnej.</text:p>
      <text:p text:style-name="Text_20_body">W każdym budynku znajdują się <text:span text:style-name="Strong_20_Emphasis">komórki lokatorskie</text:span> oraz <text:span text:style-name="Strong_20_Emphasis">miejsca postojowe</text:span> na parkingu zewnętrznym dostępne dla mieszkańców i gości.</text:p>
      <text:p text:style-name="Text_20_body">W trosce o najmłodszych i najstarszych mieszkańców na Osiedlu zaprojektowany został <text:span text:style-name="Strong_20_Emphasis">plac zabaw</text:span>, który będzie idealnym miejscem do zabawy i wypoczynku osób starszych.</text:p>
      <text:p text:style-name="Text_20_body">Oferujemy dwa standardy wykonania mieszkań: <text:span text:style-name="Strong_20_Emphasis">stan deweloperski oraz pod klucz</text:span>. Każdy ze standardów realizowany jest w połączeniu z wysoką jakością materiałów budowlanych oraz zastosowaniem nowoczesnych technologii zapewniający naszej inwestycji piękny, estetyczny i niepowtarzalny wygląd.</text:p>
      <text:p text:style-name="Text_20_body">W częściach wspólnych zastosowane zostały wysokiej jakości płytki ceramiczne, balustrady z metaloplastyki oraz ślusarka aluminiowa.</text:p>
      <text:p text:style-name="Text_20_body"><text:span text:style-name="Strong_20_Emphasis">„Osiedle Balistyczna”</text:span> to urokliwe miejsce, w otoczeniu zieleni i terenów rekreacyjnych pozwalających na kontakt z przyrodą i aktywny wypoczynek, które zapewni nabywcom wysoki komfort mieszkania, idealne dla osób, które cenią sobie cisze i spokój, a jednocześnie potrzebują mieć w zasięgu ręki dostęp do pełnej infrastruktury miejski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Kalinowski</meta:initial-creator>
    <meta:creation-date>2016-10-27T11:47:47.18</meta:creation-date>
    <meta:document-statistic meta:table-count="0" meta:image-count="0" meta:object-count="0" meta:page-count="1" meta:paragraph-count="10" meta:word-count="264" meta:character-count="2099"/>
    <dc:date>2016-10-27T11:50:17.46</dc:date>
    <dc:creator>Tomasz Kalinowski</dc:creator>
    <meta:editing-duration>PT2M32S</meta:editing-duration>
    <meta:editing-cycles>1</meta:editing-cycles>
    <meta:generator>OpenOffice/4.1.2$Win32 OpenOffice.org_project/412m3$Build-9782</meta:generator>
  </office:meta>
</office:document-meta>
</file>