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Wykończenie budynków i części wspólnych</text:span></text:h>
      <text:list xml:id="list7105154801021888945" text:style-name="L1">
        <text:list-item>
          <text:p text:style-name="P3">Ławy fundamentowe żelbetowe </text:p>
        </text:list-item>
        <text:list-item>
          <text:p text:style-name="P3">Ściany fundamentowe żelbetowe </text:p>
        </text:list-item>
        <text:list-item>
          <text:p text:style-name="P3">Izolacja przeciwwilgociowa ścian fundamentowych </text:p>
        </text:list-item>
        <text:list-item>
          <text:p text:style-name="P3">Izolacja termiczna fundamentów </text:p>
        </text:list-item>
        <text:list-item>
          <text:p text:style-name="P3">Ściany konstrukcyjne i działowe – pustak ceramiczny </text:p>
        </text:list-item>
        <text:list-item>
          <text:p text:style-name="P3">Stropy tradycyjne lane żelbetowe </text:p>
        </text:list-item>
        <text:list-item>
          <text:p text:style-name="P3">Kominy spalinowe i wentylacyjne systemowe </text:p>
        </text:list-item>
        <text:list-item>
          <text:p text:style-name="P3">Schody wewnętrzne żelbetowe obłożone płytkami </text:p>
        </text:list-item>
        <text:list-item>
          <text:p text:style-name="P3">Więźba dachowa drewniana impregnowana </text:p>
        </text:list-item>
        <text:list-item>
          <text:p text:style-name="P3">Pokrycie dachu blacho dachówka w kolorze czarnym </text:p>
        </text:list-item>
        <text:list-item>
          <text:p text:style-name="P3">Okna dachowe firmy Fakro </text:p>
        </text:list-item>
        <text:list-item>
          <text:p text:style-name="P3">Okna PCV profil Veka pięciokomorowy, zestaw trzy szybowy, kolor dąb bagienny / biały </text:p>
        </text:list-item>
        <text:list-item>
          <text:p text:style-name="P3">Docieplenie ścian styropianem gr. 15cm </text:p>
        </text:list-item>
        <text:list-item>
          <text:p text:style-name="P3">Tynk cienkowarstwowy akrylowy </text:p>
        </text:list-item>
        <text:list-item>
          <text:p text:style-name="P3">Parapety zewnętrzne z blachy w kolorze czarnym </text:p>
        </text:list-item>
        <text:list-item>
          <text:p text:style-name="P3">Balkony żelbetowe, wykonane wylewki obłożone płytkami </text:p>
        </text:list-item>
        <text:list-item>
          <text:p text:style-name="P3">Barierki schodowe i balustrady balkonowe z metaloplastyki w kolorze czarnym </text:p>
        </text:list-item>
        <text:list-item>
          <text:p text:style-name="P3">Rynny i rury spustowe metalowe w kolorze czarnym </text:p>
        </text:list-item>
        <text:list-item>
          <text:p text:style-name="P3">Kanalizacja deszczowa wykonana zgodnie z projektem </text:p>
        </text:list-item>
        <text:list-item>
          <text:p text:style-name="P3">Drzwi wejściowe aluminiowe z wypełnieniem szklanym </text:p>
        </text:list-item>
        <text:list-item>
          <text:p text:style-name="P3">Drzwi wejściowe do komórek lokatorskich metalowe </text:p>
        </text:list-item>
        <text:list-item>
          <text:p text:style-name="P3">Klatka schodowa otynkowana i pomalowana </text:p>
        </text:list-item>
        <text:list-item>
          <text:p text:style-name="P3">Oświetlenie zewnętrzne na budynku, a także klatki schodowej </text:p>
        </text:list-item>
        <text:list-item>
          <text:p text:style-name="P3">Chodniki z kostki brukowej </text:p>
        </text:list-item>
        <text:list-item>
          <text:p text:style-name="P3">Drogi wewnętrzne z kostki brukowej </text:p>
        </text:list-item>
        <text:list-item>
          <text:p text:style-name="P3">Miejsca postojowe z płyt MEBA </text:p>
        </text:list-item>
        <text:list-item>
          <text:p text:style-name="P1">Teren wyrównany, trawniki oraz nasadzenia w częściach wspólnych </text:p>
        </text:list-item>
      </text:list>
      <text:h text:style-name="Heading_20_2" text:outline-level="2"><text:span text:style-name="Strong_20_Emphasis">Wykończenie mieszkań</text:span></text:h>
      <text:list xml:id="list4265530100973213917" text:style-name="L2">
        <text:list-item>
          <text:p text:style-name="P4">Tynki wewnętrzne maszynowe gipsowe, w łazienkach tynki przygotowane pod glazurę </text:p>
        </text:list-item>
        <text:list-item>
          <text:p text:style-name="P4">Wylewki cementowe wykonane pod przyszłe okładziny </text:p>
        </text:list-item>
        <text:list-item>
          <text:p text:style-name="P4">Konstrukcja poddaszy – sufity podwieszane z płyt karton gips na ruszcie metalowym, w łazienkach dodatkowo o zwiększonej wodoodporności, folia paroizolacyjna, ocieplone wełną mineralną gr. 30cm </text:p>
        </text:list-item>
        <text:list-item>
          <text:p text:style-name="P4">Instalacja centralnego ogrzewania według projektu, kocioł gazowy dwufunkcyjny, grzejniki panelowe, w łazienkach grzejniki drabinkowe </text:p>
        </text:list-item>
        <text:list-item>
          <text:p text:style-name="P4">Parapety wewnętrzne z aglomarmuru </text:p>
        </text:list-item>
        <text:list-item>
          <text:p text:style-name="P4">Instalacja elektryczna wykonana zgodnie z projektem ( biały montaż ) </text:p>
        </text:list-item>
        <text:list-item>
          <text:p text:style-name="P4">Instalacja wodna wykonana zgodnie z projektem, rury PE, pobór wody z sieci ( bez białego montażu ) </text:p>
        </text:list-item>
        <text:list-item>
          <text:p text:style-name="P4">Kanalizacja sanitarna wykonana zgodnie z projektem, rury PCV, podłączona do miejskiej kanalizacji sanitarnej </text:p>
        </text:list-item>
        <text:list-item>
          <text:p text:style-name="P4">Instalacja gazowa rozprowadzona do pieca gazowego i kuchenki gazowej </text:p>
        </text:list-item>
        <text:list-item>
          <text:p text:style-name="P4">Instalacja RTV doprowadzona do salonu </text:p>
        </text:list-item>
        <text:list-item>
          <text:p text:style-name="P4">Instalacja SAT doprowadzona do salonu </text:p>
        </text:list-item>
        <text:list-item>
          <text:p text:style-name="P4"><text:soft-page-break/>Instalacja WLAN ( internetowa ) – jeden punkt zlokalizowany w przedpokoju pod Router </text:p>
        </text:list-item>
        <text:list-item>
          <text:p text:style-name="P4">Instalacja domofonowa – jeden domofon zlokalizowany w przedpokoju </text:p>
        </text:list-item>
        <text:list-item>
          <text:p text:style-name="P4">Wentylacja grawitacyjna </text:p>
        </text:list-item>
        <text:list-item>
          <text:p text:style-name="P4">Indywidualne opomiarowanie mieszkań na klatce schodowej </text:p>
        </text:list-item>
        <text:list-item>
          <text:p text:style-name="P4">Okna PCV profil pięciokomorowy, kolor dąb bagienny / biały </text:p>
        </text:list-item>
        <text:list-item>
          <text:p text:style-name="P2">Drzwi wejściowe do mieszkań drewniane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Kalinowski</meta:initial-creator>
    <meta:creation-date>2016-10-27T11:56:48.33</meta:creation-date>
    <meta:document-statistic meta:table-count="0" meta:image-count="0" meta:object-count="0" meta:page-count="2" meta:paragraph-count="46" meta:word-count="366" meta:character-count="2552"/>
    <dc:date>2016-10-27T11:57:48.15</dc:date>
    <dc:creator>Tomasz Kalinowski</dc:creator>
    <meta:editing-duration>PT1M</meta:editing-duration>
    <meta:editing-cycles>1</meta:editing-cycles>
    <meta:generator>OpenOffice/4.1.2$Win32 OpenOffice.org_project/412m3$Build-9782</meta:generator>
  </office:meta>
</office:document-meta>
</file>